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together="always" fo:break-before="page" fo:text-align="center" fo:margin-top="0.0833in" style:line-height-at-least="0.175in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style:font-name-asian="Times New Roman" fo:font-weight="bold" style:font-weight-asian="bold" fo:font-size="14pt" style:font-size-asian="14pt" fo:language="pl" fo:country="PL"/>
    </style:style>
    <style:style style:name="P2" style:parent-style-name="Normalny" style:family="paragraph">
      <style:paragraph-properties fo:keep-together="always" fo:text-align="center" fo:margin-top="0.0833in" style:line-height-at-least="0.175in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style:font-name="Times New Roman" style:font-name-asian="Times New Roman" fo:font-weight="bold" style:font-weight-asian="bold" fo:font-size="14pt" style:font-size-asian="14pt" fo:language="pl" fo:country="PL"/>
    </style:style>
    <style:style style:name="P3" style:parent-style-name="Normalny" style:family="paragraph">
      <style:paragraph-properties fo:keep-together="always" fo:text-align="center" fo:margin-top="0.0833in" style:line-height-at-least="0.175in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font-size="14pt" style:font-size-asian="14pt" fo:language="pl" fo:country="PL"/>
    </style:style>
    <style:style style:name="P5" style:parent-style-name="Normalny" style:family="paragraph">
      <style:paragraph-properties fo:margin-top="0.0277in" fo:margin-bottom="0.0277in" style:line-height-at-least="0.175in">
        <style:tab-stops>
          <style:tab-stop style:type="right" style:position="6.3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="Times New Roman" style:font-name-asian="Arial" fo:font-weight="bold" style:font-weight-asian="bold" fo:font-size="12pt" style:font-size-asian="12pt" fo:language="pl" fo:country="PL"/>
    </style:style>
    <style:style style:name="P6" style:parent-style-name="Normalny" style:family="paragraph">
      <style:paragraph-properties fo:margin-top="0.0277in" fo:margin-bottom="0.0277in" style:line-height-at-least="0.175in">
        <style:tab-stops>
          <style:tab-stop style:type="right" style:position="6.3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="Times New Roman" style:font-name-asian="Times New Roman" fo:font-size="12pt" style:font-size-asian="12pt" fo:language="pl" fo:country="PL"/>
    </style:style>
    <style:style style:name="P7" style:parent-style-name="Normalny" style:family="paragraph">
      <style:paragraph-properties fo:text-align="center" fo:margin-top="0.0277in" fo:margin-bottom="0.0277in" style:line-height-at-least="0.175in">
        <style:tab-stops>
          <style:tab-stop style:type="right" style:position="6.3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="Times New Roman" style:font-name-asian="Arial" fo:font-size="12pt" style:font-size-asian="12pt" fo:language="pl" fo:country="PL"/>
    </style:style>
    <style:style style:name="P8" style:parent-style-name="Normalny" style:family="paragraph">
      <style:paragraph-properties fo:text-align="center" fo:margin-top="0.0277in" fo:margin-bottom="0.0277in" style:line-height-at-least="0.175in">
        <style:tab-stops>
          <style:tab-stop style:type="right" style:position="6.3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</style:tab-stops>
      </style:paragraph-properties>
      <style:text-properties style:font-name="Times New Roman" style:font-name-asian="Times New Roman" fo:font-weight="bold" style:font-weight-asian="bold" fo:font-size="12pt" style:font-size-asian="12pt" fo:language="pl" fo:country="PL"/>
    </style:style>
    <style:style style:name="P9" style:parent-style-name="Normalny" style:family="paragraph">
      <style:paragraph-properties fo:text-align="justify" fo:margin-top="0.1666in" fo:margin-bottom="0.0833in" style:line-height-at-least="0.175in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fo:language="pl" fo:country="PL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2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fo:language="pl" fo:country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P15" style:parent-style-name="Normalny" style:family="paragraph">
      <style:paragraph-properties fo:text-align="justify" fo:margin-top="0.1666in" fo:margin-bottom="0.0833in" style:line-height-at-least="0.175in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16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7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fo:language="pl" fo:country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P20" style:parent-style-name="Normalny" style:family="paragraph">
      <style:paragraph-properties fo:text-align="justify" fo:margin-top="0.1666in" fo:margin-bottom="0.0833in" style:line-height-at-least="0.175in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21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22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fo:language="pl" fo:country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P24" style:parent-style-name="Normalny" style:family="paragraph">
      <style:paragraph-properties fo:text-align="justify" fo:margin-top="0.1666in" fo:margin-bottom="0.0833in" style:line-height-at-least="0.175in">
        <style:tab-stops>
          <style:tab-stop style:type="right" style:position="4.9215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fo:language="pl" fo:country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P28" style:parent-style-name="Normalny" style:family="paragraph">
      <style:paragraph-properties fo:text-align="justify" fo:margin-bottom="0in" style:line-height-at-least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fo:language="pl" fo:country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fo:language="pl" fo:country="PL"/>
    </style:style>
    <style:style style:name="P31" style:parent-style-name="Normalny" style:family="paragraph">
      <style:paragraph-properties fo:text-align="justify" fo:margin-bottom="0in" style:line-height-at-least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Times New Roman" fo:font-size="12pt" style:font-size-asian="12pt" fo:language="pl" fo:country="PL"/>
    </style:style>
    <style:style style:name="P32" style:parent-style-name="Normalny" style:family="paragraph">
      <style:paragraph-properties fo:text-align="justify" fo:margin-bottom="0in" style:line-height-at-least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Times New Roman" fo:font-size="12pt" style:font-size-asian="12pt" fo:language="pl" fo:country="PL"/>
    </style:style>
    <style:style style:name="P33" style:parent-style-name="Normalny" style:family="paragraph">
      <style:paragraph-properties fo:text-align="justify" fo:margin-bottom="0in" style:line-height-at-least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Times New Roman" fo:font-size="12pt" style:font-size-asian="12pt" fo:language="pl" fo:country="PL"/>
    </style:style>
    <style:style style:name="P34" style:parent-style-name="Normalny" style:family="paragraph">
      <style:paragraph-properties fo:text-align="end" fo:margin-bottom="0in" style:line-height-at-least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Arial" fo:font-size="12pt" style:font-size-asian="12pt" fo:language="pl" fo:country="PL"/>
    </style:style>
    <style:style style:name="P35" style:parent-style-name="Normalny" style:family="paragraph">
      <style:paragraph-properties fo:text-align="end" fo:margin-bottom="0in" style:line-height-at-least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6" style:parent-style-name="Domyślnaczcionkaakapitu" style:family="text">
      <style:text-properties style:font-name="Times New Roman" style:font-name-asian="Arial" fo:font-size="12pt" style:font-size-asian="12pt" fo:language="pl" fo:country="PL"/>
    </style:style>
    <style:style style:name="T37" style:parent-style-name="Domyślnaczcionkaakapitu" style:family="text">
      <style:text-properties style:font-name="Times New Roman" style:font-name-asian="Arial" fo:font-size="12pt" style:font-size-asian="12pt"/>
    </style:style>
    <style:style style:name="P38" style:parent-style-name="Normalny" style:family="paragraph">
      <style:paragraph-properties fo:text-align="end" fo:margin-bottom="0in" style:line-height-at-least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Times New Roman" style:font-name-asian="Arial" fo:font-size="12pt" style:font-size-asian="12pt"/>
    </style:style>
    <style:style style:name="P39" style:parent-style-name="Normalny" style:family="paragraph">
      <style:paragraph-properties fo:text-align="end" fo:margin-bottom="0in" style:line-height-at-least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Arial" fo:font-size="12pt" style:font-size-asian="12pt"/>
    </style:style>
  </office:automatic-styles>
  <office:body>
    <office:text text:use-soft-page-breaks="true">
      <text:p text:style-name="P1">Uchwała Nr XXXI /<text:s/>278<text:s/>/ 2017</text:p>
      <text:p text:style-name="P2">Rady Gminy Liniewo<text:line-break/>z dnia 28 grudnia 2017 roku</text:p>
      <text:p text:style-name="P3"><text:span text:style-name="T4">w sprawie <text:s/>zmiany uchwalenia Wieloletniej Prognozy Finansowej Gminy Liniewo na lata 2017–2023<text:s/></text:span></text:p>
      <text:p text:style-name="P5"/>
      <text:p text:style-name="P6">Na podstawie<text:s/>art. 226, art. 227, art. 228, art. 230 ust. 6 i art. 243 ustawy z dnia 27 sierpnia 2009 r. o finansach publicznych (Dz.U. z 2016 roku poz.1870 z późn. zm.) <text:s/>oraz art. 18 ust. 2 pkt 6 ustawy z dnia 8 marca 1990 r. o samorządzie gminnym (t.j. Dz.U. z 2016 r. , poz. 446 z późn.zm.)</text:p>
      <text:p text:style-name="P7"/>
      <text:p text:style-name="P8">Rada Gminy <text:s/>Liniewo uchwala co następuje:</text:p>
      <text:p text:style-name="P9"><text:span text:style-name="T10"><text:tab/><text:s text:c="2"/>§1</text:span><text:span text:style-name="T11">. 1. Przyjmuje <text:s/>się zmiany w <text:s/>Wieloletniej Prognozie Finansowej Gminy Liniewo na lata 2017–2023 <text:s/>wraz z prognozą kwoty długu i spłat zobowiązań na lata 2017–2023<text:s/></text:span><text:span text:style-name="T12"><text:s/></text:span><text:span text:style-name="T13">zgodnie z<text:s/></text:span><text:span text:style-name="T14">załącznikiem Nr 1 do niniejszej uchwały.</text:span></text:p>
      <text:p text:style-name="P15"><text:span text:style-name="T16">2.Przyjmuje <text:s/>się zmiany w <text:s/>Wykazie Przedsięwzięć do Wieloletniej Prognozy Finansowej Gminy Liniewo na lata 2017–2021 <text:s/>wraz z prognozą kwoty długu i spłat zobowiązań na lata 2017–2023<text:s/></text:span><text:span text:style-name="T17"><text:s/></text:span><text:span text:style-name="T18">zgodnie z załącznikiem Nr 2 do<text:s/></text:span><text:span text:style-name="T19">niniejszej uchwały.</text:span></text:p>
      <text:p text:style-name="P20"><text:span text:style-name="T21">3.Przyjmuje się objaśnienia do zmian w Wieloletniej Prognozie Finansowej Gminy Liniewo na lata 2017–2023 wraz z prognozą kwoty długu i spłat zobowiązań na lata 2017–2023<text:s/></text:span><text:span text:style-name="T22"><text:s/></text:span><text:span text:style-name="T23">zgodnie z załącznikiem Nr 3 do niniejszej uchwały.</text:span></text:p>
      <text:p text:style-name="P24"><text:span text:style-name="T25"><text:s text:c="2"/>§ 2</text:span><text:span text:style-name="T26">.<text:s/></text:span><text:span text:style-name="T27">Wykonanie uchwały powierza się Wójtowi Gminy.</text:span></text:p>
      <text:p text:style-name="P28"><text:span text:style-name="T29"><text:s text:c="2"/>§ 3.<text:s/></text:span><text:span text:style-name="T30">Uchwała wchodzi w życie z dniem podjęcia i podlega ogłoszeniu. <text:s text:c="58"/></text:span></text:p>
      <text:p text:style-name="P31"/>
      <text:p text:style-name="P32"/>
      <text:p text:style-name="P33"/>
      <text:p text:style-name="P34"/>
      <text:p text:style-name="P35"><text:span text:style-name="T36"><text:s/></text:span><text:span text:style-name="T37">Przewodniczący Rady Gminy</text:span></text:p>
      <text:p text:style-name="P38"><text:s text:c="50"/><text:s text:c="39"/>Wiesław Szarmach</text:p>
      <text:p text:style-name="P3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size-complex="10pt" fo:language="en" fo:country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karbnik</meta:initial-creator>
    <dc:creator>skarbnik</dc:creator>
    <meta:creation-date>2017-12-19T07:39:00Z</meta:creation-date>
    <dc:date>2018-01-02T07:18:00Z</dc:date>
    <meta:template xlink:href="Normal" xlink:type="simple"/>
    <meta:editing-cycles>4</meta:editing-cycles>
    <meta:editing-duration>PT120S</meta:editing-duration>
    <meta:document-statistic meta:page-count="1" meta:paragraph-count="3" meta:word-count="215" meta:character-count="1502" meta:row-count="10" meta:non-whitespace-character-count="1290"/>
  </office:meta>
</office:document-meta>
</file>