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7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Zarządzenie Nr 16/2017</text:p>
      <text:p text:style-name="P2">Wójta Gminy w Liniewo<text:s/></text:p>
      <text:p text:style-name="P3">z <text:s/>dnia <text:s/>6 marca 2017 roku</text:p>
      <text:p text:style-name="P4"/>
      <text:p text:style-name="P5"/>
      <text:p text:style-name="P6">w sprawie zmian w budżecie na 2017 rok .</text:p>
      <text:p text:style-name="P7"/>
      <text:p text:style-name="P8"><text:s/></text:p>
      <text:p text:style-name="P9"><text:span text:style-name="T10"><text:s text:c="6"/>Na podstawie <text:s/>art. 257 pkt 1 ustawy <text:s/>o finansach publicznych z dnia 27 sierpnia 2009 roku / Dz. U. z 2013 roku, poz. 885 z późniejszymi zmianami /oraz <text:s/></text:span><text:span text:style-name="T11">§ 10<text:s/></text:span><text:span text:style-name="T12">Uchwały Rady Gminy Liniewo Nr.XXI/181/2016 z dnia 29 grudnia 2016 rok</text:span></text:p>
      <text:p text:style-name="P13"/>
      <text:p text:style-name="P14"/>
      <text:p text:style-name="P15"><text:s text:c="11"/></text:p>
      <text:p text:style-name="P16"><text:s text:c="43"/>Wójt Gminy Liniewo <text:s/>zarządza co następuje :</text:p>
      <text:p text:style-name="P17"><text:s text:c="12"/></text:p>
      <text:p text:style-name="P18"><text:span text:style-name="T19">§ 1<text:s/></text:span><text:span text:style-name="T20">Ustala się dochody budżetu gminy w wysokości<text:s/></text:span><text:span text:style-name="T21"><text:s/>22.604.286,60 <text:s/>zł</text:span><text:span text:style-name="T22"><text:s/>zgodnie z załącznikiem nr 1</text:span></text:p>
      <text:p text:style-name="P23"/>
      <text:p text:style-name="P24"><text:span text:style-name="T25">§2 <text:s/></text:span><text:span text:style-name="T26">Ustala się wydatki <text:s/>budżetu gminy w wysokości <text:s/></text:span><text:span text:style-name="T27">26.229.958,60 zł</text:span><text:span text:style-name="T28"><text:s/>zgodnie z załącznikiem nr 2</text:span></text:p>
      <text:p text:style-name="P29"/>
      <text:p text:style-name="P30"><text:span text:style-name="T31">§ 3</text:span><text:span text:style-name="T32"><text:s text:c="2"/>Ustala się plany finansowe zadań z zakresu administracji rządowej zleconej gminie po stronie dochodów i <text:s/>wydatków <text:s/>zgodnie z załącznikiem Nr. 3 i 4 <text:s text:c="2"/>do niniejszego zarządzenia.</text:span></text:p>
      <text:p text:style-name="P33"/>
      <text:p text:style-name="P34"/>
      <text:p text:style-name="P35"><text:span text:style-name="T36">§ 4</text:span><text:span text:style-name="T37"><text:s/>Zarządzenie wchodzi w życie z dniem <text:s/>podjęcia i podlega ogłoszeniu.</text:span><text:span text:style-name="T38"><text:s text:c="64"/></text:span></text:p>
      <text:p text:style-name="P39"/>
      <text:p text:style-name="P40"/>
      <text:p text:style-name="P41"/>
      <text:p text:style-name="P42"/>
      <text:p text:style-name="P43"/>
      <text:p text:style-name="P44"><text:s text:c="87"/>Wójt Gminy<text:s/></text:p>
      <text:p text:style-name="P45"/>
      <text:p text:style-name="P46"><text:span text:style-name="T47"><text:s text:c="101"/>Mirosław Warczak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Uzasadnienie do Zarządzenia <text:s/>Wójta Gminy Nr. 16/2017 z 6 marca 2017 roku</text:p>
      <text:p text:style-name="P57"/>
      <text:p text:style-name="P58">Zmiany w budżecie polegają na zwiększeniu i zmniejszeniu <text:s text:c="2"/>budżetu po stronie dochodów i wydatków <text:s/>z tytułu <text:s/>ostatecznego zawiadomienia Wojewody Pomorskiego o wysokości dotacji celowych na zadania z zakresu administracji rządowej, realizowanych na podstawie porozumień oraz na zadania własne . Zwiększenie w kwocie 137.366,-zł na podstawie decyzji nr.FB-I.3111.6.2017.EP1</text:p>
      <text:p text:style-name="P59">W dziale 855 wprowadzono <text:s/>145,-zł na realizację zadań związanych z Kartą Dużej Rodziny.</text:p>
      <text:p text:style-name="P60">Pozostałe zmiany zwiększenie i zmniejszenie o kwotę 1.000,-zł w dziale 855 po stronie wydatków zgodnie z upoważnieniem Rady <text:s/>&amp;10 Uchwały Budżetowej na 2017 rok. <text:s text:c="382"/></text:p>
      <text:p text:style-name="P61"><text:span text:style-name="T62">S</text:span><text:span text:style-name="T63">porządziła ;D.Skuza <text:s/></text:span></text:p>
      <text:p text:style-name="P64"/>
      <text:p text:style-name="P65"/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rbnik</meta:initial-creator>
    <dc:creator>skarbnik</dc:creator>
    <meta:creation-date>2017-03-07T13:43:00Z</meta:creation-date>
    <dc:date>2017-03-07T13:44:00Z</dc:date>
    <meta:template xlink:href="Normal" xlink:type="simple"/>
    <meta:editing-cycles>1</meta:editing-cycles>
    <meta:editing-duration>PT60S</meta:editing-duration>
    <meta:document-statistic meta:page-count="2" meta:paragraph-count="4" meta:word-count="331" meta:character-count="2313" meta:row-count="16" meta:non-whitespace-character-count="1986"/>
  </office:meta>
</office:document-meta>
</file>