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3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Uchwała Nr XXIV/ 213 /2017 <text:s text:c="11"/></text:p>
      <text:p text:style-name="P3">Rady Gminy Liniewo</text:p>
      <text:p text:style-name="P4">z dnia 23 marca2017roku</text:p>
      <text:p text:style-name="P5"><text:span text:style-name="T6">W sprawie zmian w <text:s/>budżec</text:span><text:span text:style-name="T7">ie gminy Liniewo na rok 2017.</text:span></text:p>
      <text:p text:style-name="P8"/>
      <text:p text:style-name="P9"/>
      <text:p text:style-name="P10">Na podstawie art. 18 ust. 2 pkt 4 <text:s/>ustawy z dnia 8 marca 1990 r. o samorządzie gminnym (tekst jednolity :Dz. U. z 2013 r. <text:s/>poz. 594 ze zm.) oraz art. 211, art..212,art.217 ustawy z dnia 27 sierpnia 2009 roku o finansach publicznych ( tekst jednolity Dz. U. z 2013 roku , poz. 885 ze zm.)</text:p>
      <text:p text:style-name="P11"/>
      <text:p text:style-name="P12">Rada Gminy Liniewo uchwala, co następuje:</text:p>
      <text:p text:style-name="P13"/>
      <text:p text:style-name="P14">§ 1</text:p>
      <text:p text:style-name="P15"/>
      <text:p text:style-name="P16"><text:span text:style-name="T17">Ustala się dochody budżetu gminy w wysokości<text:s/></text:span><text:span text:style-name="T18">22.466.569,33zł,</text:span><text:span text:style-name="T19"><text:s/>zgodnie z załącznikiem nr.1</text:span></text:p>
      <text:p text:style-name="P20">W tym:</text:p>
      <text:p text:style-name="P21">1.dochody bieżące w wysokości <text:s text:c="97"/>22.086.569,33zł</text:p>
      <text:p text:style-name="P22"/>
      <text:p text:style-name="P23">2.dochody majątkowe w wysokości <text:s text:c="72"/>380.000,-zł <text:s/></text:p>
      <text:p text:style-name="P24">§ 2</text:p>
      <text:p text:style-name="P25"/>
      <text:p text:style-name="P26"><text:span text:style-name="T27">Ustala się wydatki budżetu gminy w wysokości<text:s/></text:span><text:span text:style-name="T28">26.282.241,33zł</text:span><text:span text:style-name="T29"><text:s/>zgodnie z załącznikiem nr.2</text:span></text:p>
      <text:p text:style-name="P30">W tym:</text:p>
      <text:p text:style-name="P31">1) wydatki bieżące w wysokości <text:s text:c="68"/>21.346.741,33zł</text:p>
      <text:p text:style-name="P32"/>
      <text:p text:style-name="P33">W tym: - wynagrodzenia i pochodne od wynagrodzeń w wysokości <text:s text:c="13"/>8.328.709,00zł</text:p>
      <text:p text:style-name="P34">- dotacje w wysokości <text:s text:c="91"/>941.578,73zł</text:p>
      <text:p text:style-name="P35">-wydatki na obsługę długu w wysokości <text:s text:c="66"/>120.000,-zł</text:p>
      <text:p text:style-name="P36">2) wydatki majątkowe w wysokości <text:s text:c="69"/>4.935.500,-zł</text:p>
      <text:p text:style-name="P37"/>
      <text:p text:style-name="P38"/>
      <text:p text:style-name="P39">§ 3</text:p>
      <text:p text:style-name="P40">Ustala sie wykaz inwestycji na 2017 rok zgodnie z załącznikiem Nr.3 do <text:s/>uchwały</text:p>
      <text:p text:style-name="P41"/>
      <text:p text:style-name="P42">§ 4<text:s/></text:p>
      <text:p text:style-name="P43"/>
      <text:p text:style-name="P44">Paragraf 3 uchwały budżetowej <text:s/>Nr XXI/181/2016 otrzymuje brzmienie</text:p>
      <text:p text:style-name="P45"><text:span text:style-name="T46">Deficyt budżetu gminy w wysokości<text:s/></text:span><text:span text:style-name="T47"><text:s/>3.815.672,- zł</text:span><text:span text:style-name="T48"><text:s/>zostanie pokryty przychodami <text:s/>pochodzącymi z :</text:span></text:p>
      <text:p text:style-name="P49"/>
      <text:p text:style-name="P50"><text:span text:style-name="T51">1)zaciągniętych pożyczek <text:s/>w kwocie <text:s text:c="61"/>2.461.672</text:span><text:span text:style-name="T52">,-</text:span><text:span text:style-name="T53">zł<text:s/></text:span></text:p>
      <text:p text:style-name="P54">2)wolnych <text:s/>środków w kwocie <text:s text:c="70"/>1.354.000,-zł</text:p>
      <text:p text:style-name="P55">§ 5</text:p>
      <text:p text:style-name="P56"/>
      <text:p text:style-name="P57"><text:span text:style-name="T58">Ustala się przychody budżetu gminy w wysokości<text:s/></text:span><text:span text:style-name="T59"><text:s/>4.459.472,-zł</text:span><text:span text:style-name="T60"><text:s/>oraz rozchody w wysokości<text:s/></text:span><text:span text:style-name="T61"><text:s/>643.800,-zł,</text:span><text:span text:style-name="T62"><text:s/>zgodnie z załącznikiem nr 4</text:span></text:p>
      <text:p text:style-name="P63"/>
      <text:p text:style-name="P64"><text:span text:style-name="T65">§<text:s/></text:span><text:span text:style-name="T66">6</text:span></text:p>
      <text:p text:style-name="P67"/>
      <text:p text:style-name="P68"/>
      <text:p text:style-name="P69"><text:span text:style-name="T70">Paragraf 7 <text:s/>pkt 5</text:span><text:span text:style-name="T71"><text:s text:c="2"/></text:span><text:span text:style-name="T72"><text:s/>uchwały budżetowej <text:s/>Nr XXI/181/2016 <text:s/>otrzymuje brzmienie</text:span></text:p>
      <text:p text:style-name="P73"/>
      <text:p text:style-name="P74">W załączniku Nr.8 Dotacje celowe na zadania realizowane na podstawie porozumień między jednostkami Samorządu Terytorialnego w 2017 rok zapisano 140.000,-zł po zmianach 142.282,73.<text:s/></text:p>
      <text:p text:style-name="P75"><text:s/></text:p>
      <text:p text:style-name="P76"><text:span text:style-name="T77"><text:s text:c="6"/></text:span></text:p>
      <text:p text:style-name="P78"><text:span text:style-name="T79">§<text:s/></text:span><text:span text:style-name="T80">7</text:span></text:p>
      <text:p text:style-name="P81">Paragraf 9 <text:s/>punkt 2 Uchwały budżetowej Nr.XXI/181/2016 otrzymuje brzmienie</text:p>
      <text:p text:style-name="P82">Sfinansowanie planowanego deficytu budżetu w kwocie 2.461.672,-zł</text:p>
      <text:p text:style-name="P83"/>
      <text:p text:style-name="P84">§8</text:p>
      <text:p text:style-name="P85"/>
      <text:p text:style-name="P86">Paragraf 10 podpunkt b <text:s/>uchwały budżetowej Nr. XXIV/181/2017 otrzymuje brzmienie:</text:p>
      <text:p text:style-name="P87">Sfinansowanie planowanego deficytu budżetu w kwocie <text:s/>2.461.672,-zł</text:p>
      <text:p text:style-name="P88"><text:span text:style-name="T89">§</text:span><text:span text:style-name="T90">9</text:span></text:p>
      <text:p text:style-name="P91"/>
      <text:p text:style-name="P92">Wykonanie uchwały powierza się Wójtowi Gminy</text:p>
      <text:p text:style-name="P93"/>
      <text:p text:style-name="P94"><text:span text:style-name="T95">§</text:span><text:span text:style-name="T96">10</text:span></text:p>
      <text:p text:style-name="P97"/>
      <text:p text:style-name="P98">Uchwała wchodzi w życie z dniem podjęcia <text:s/>i podlega ogłoszeniu.</text:p>
      <text:p text:style-name="P99"/>
      <text:p text:style-name="P100"/>
      <text:p text:style-name="P101"><text:s text:c="61"/></text:p>
      <text:p text:style-name="P102"><text:s text:c="98"/>Przewodniczący Rady Gminy</text:p>
      <text:p text:style-name="P103"><text:s text:c="104"/>Wiesław Szarmach</text:p>
      <text:p text:style-name="P104"><text:s text:c="112"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Uzasadnienie do Uchwały budżetowej Nr.XXIV/213 /2017 z 23 marca 2017 roku</text:p>
      <text:p text:style-name="P122"/>
      <text:p text:style-name="P123">Budżet po stronie dochodów zwiększono o kwotę 15.134,73zł i zmniejszono o kwotę 152.852,-zł</text:p>
      <text:p text:style-name="P124"/>
      <text:p text:style-name="P125">Zmiany po stronie dochodów polegają<text:s/>na zmniejszeniu subwencji oświatowej o kwoteę152.852,-zł</text:p>
      <text:p text:style-name="P126"/>
      <text:p text:style-name="P127">Zwiększenie o kwotę 15.134,73 zł <text:s/>polega na<text:s/></text:p>
      <text:p text:style-name="P128">Zwiększenie w dziale 750 o kwotę <text:s text:c="3"/>1.734,73 z tytułu różnych dochodów</text:p>
      <text:p text:style-name="P129">Zwiększenie w dziale 756 <text:s/>o kwotę<text:s text:c="4"/>1.400 zł z tytułu różnych opłat</text:p>
      <text:p text:style-name="P130">Zwiększenie wdziale855 o kwotę 12.000zł z tytułu zwrotów nienależnie pobranych świadczeń</text:p>
      <text:p text:style-name="P131"/>
      <text:p text:style-name="P132">W/w środki wprowadzono po stronie wydatków w dziale 855</text:p>
      <text:p text:style-name="P133">Po stronie wydatków <text:s/>wprowadzono zmiany w wydatkach majątkowych zwiększenie o kwotę 8.000,-zł</text:p>
      <text:p text:style-name="P134"/>
      <text:p text:style-name="P135">W dziale 010 zwiększenie o kwotę <text:s/>5000,0- zł <text:s/>na realizację zadania <text:s/>p.n. Modernizacja drogi w Płachtach</text:p>
      <text:p text:style-name="P136">w dziale 600 zwiększenie o <text:s/>3.000,-zł na realizację zadania <text:s/>,,Przebudowa dróg i chodników na terenie wsi Liniewo ul. Topolowa,Kasztanowa,Spokojna,Tęczowa.</text:p>
      <text:p text:style-name="P137"/>
      <text:p text:style-name="P138">W dziale 700 zwiększenie o kwotę<text:s/>6.000,00 zł z przeznaczeniem na <text:s/>opracowanie planów<text:s/>zagospodarowania przestrzennego dla gminy Liniewo w obrębie Sobącz.</text:p>
      <text:p text:style-name="P139"/>
      <text:p text:style-name="P140">W dziale 750 zwiększenie o 1.282.73 zł z tytułu udzielenia dotacji dla Miasta Kościerzyna na <text:s/>pokrycie kosztów związanych z realizacją Projektu pn<text:s/>,,Koscierskie Strefy <text:s/>Aktywności Gospodarczej".</text:p>
      <text:p text:style-name="P141">W dziale 758 dokonano zmniejszenia rezerwy o kwoteę40.000,-zł z przeznaczeniem na sołectwa gminy Liniewo.</text:p>
      <text:p text:style-name="P142">W dziale 754 ,801,852 i 900 dokonano zmiany klasyfikacji budżetowej z tyułu opłat za śmieci. Zmiany polegają na zwiększeniu i zmniejszeniu w ramach tych samych środków finansowych.</text:p>
      <text:p text:style-name="P143">Zwiększenie po stronie wydatków to kwota w wysokości <text:s/>52.282,73 zł</text:p>
      <text:p text:style-name="P144">Zmiany <text:s/>dokonano w przychodach zmniejszono <text:s/>wolne środki <text:s/>o kwotę <text:s/>415.472,-zł a zwiększono nadwyżkę z lat ubiegłych w kwocie 605.472,-zł w tym 190.000,-zł <text:s/>wynikające zw zmian po stronie dochodów i wydatków.</text:p>
      <text:p text:style-name="P145"/>
      <text:p text:style-name="P146"/>
      <text:p text:style-name="P147"/>
      <text:p text:style-name="P148"/>
      <text:p text:style-name="P149"/>
      <text:p text:style-name="P150">Sporządziła:</text:p>
      <text:p text:style-name="P151">Skarbnik D.Skuza</text:p>
      <text:p text:style-name="P1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rbnik</meta:initial-creator>
    <dc:creator>skarbnik</dc:creator>
    <meta:creation-date>2017-03-27T10:36:00Z</meta:creation-date>
    <dc:date>2017-03-27T10:39:00Z</dc:date>
    <meta:template xlink:href="Normal" xlink:type="simple"/>
    <meta:editing-cycles>2</meta:editing-cycles>
    <meta:editing-duration>PT180S</meta:editing-duration>
    <meta:document-statistic meta:page-count="3" meta:paragraph-count="10" meta:word-count="735" meta:character-count="5136" meta:row-count="36" meta:non-whitespace-character-count="4411"/>
  </office:meta>
</office:document-meta>
</file>