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/>
    </style:style>
    <style:style style:name="P25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Normalny" style:family="paragraph">
      <style:paragraph-properties fo:widows="0" fo:orphans="0" style:text-autospace="non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7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Normalny" style:family="paragraph">
      <style:paragraph-properties fo:widows="0" fo:orphans="0" style:text-autospace="non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Normalny" style:family="paragraph">
      <style:paragraph-properties fo:widows="0" fo:orphans="0" style:text-autospace="none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2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3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5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6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7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8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9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0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2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3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5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6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7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Zarządzenie Nr 35/2017</text:p>
      <text:p text:style-name="P2">Wójta Gminy w Liniewo<text:s/></text:p>
      <text:p text:style-name="P3">z <text:s/>dnia <text:s/>18 maja 2017 roku</text:p>
      <text:p text:style-name="P4"/>
      <text:p text:style-name="P5"/>
      <text:p text:style-name="P6">w sprawie zmian w budżecie na 2017 rok .</text:p>
      <text:p text:style-name="P7"/>
      <text:p text:style-name="P8"><text:s/></text:p>
      <text:p text:style-name="P9"><text:span text:style-name="T10"><text:s text:c="6"/>Na podstawie <text:s/>art. 257 pkt 1 ustawy <text:s/>o finansach publicznych z dnia 27 sierpnia 2009 roku / Dz. U. z 2013 roku, poz. 885 z późniejszymi zmianami /oraz <text:s/></text:span><text:span text:style-name="T11">§ 10<text:s/></text:span><text:span text:style-name="T12">Uchwały Rady Gminy Liniewo Nr.XXI/181/2016 z dnia 29 grudnia 2016 rok</text:span></text:p>
      <text:p text:style-name="P13"/>
      <text:p text:style-name="P14"/>
      <text:p text:style-name="P15"><text:s text:c="11"/></text:p>
      <text:p text:style-name="P16"><text:s text:c="43"/>Wójt Gminy Liniewo <text:s/>zarządza co następuje :</text:p>
      <text:p text:style-name="P17"><text:s text:c="12"/></text:p>
      <text:p text:style-name="P18"><text:span text:style-name="T19">§1 <text:s/></text:span><text:span text:style-name="T20">Ustala się wydatki <text:s/>budżetu gminy w wysokości <text:s/></text:span><text:span text:style-name="T21">26.571.167,65 zł</text:span><text:span text:style-name="T22"><text:s/>zgodnie z załącznikiem nr 1</text:span></text:p>
      <text:p text:style-name="P23"/>
      <text:p text:style-name="P24"/>
      <text:p text:style-name="P25"/>
      <text:p text:style-name="P26"/>
      <text:p text:style-name="P27"><text:span text:style-name="T28">§ 4</text:span><text:span text:style-name="T29"><text:s/>Zarządzenie wchodzi w życie z dniem <text:s/>podjęcia i podlega ogłoszeniu.</text:span><text:span text:style-name="T30"><text:s text:c="64"/></text:span></text:p>
      <text:p text:style-name="P31"/>
      <text:p text:style-name="P32"/>
      <text:p text:style-name="P33"/>
      <text:p text:style-name="P34"/>
      <text:p text:style-name="P35"/>
      <text:p text:style-name="P36"><text:s text:c="87"/>Wójt Gminy<text:s/></text:p>
      <text:p text:style-name="P37"/>
      <text:p text:style-name="P38"><text:span text:style-name="T39"><text:s text:c="101"/>Mirosław Warczak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Uzasadnienie do Zarządzenia <text:s/>Wójta Gminy Nr. 35/2017 z 18 maja 2017 roku</text:p>
      <text:p text:style-name="P58"/>
      <text:p text:style-name="P59">Zmiany w budżecie polegają na weryfikacji klasyfikacji budżetowej w dziale 854 wprowadzono paragraf 3260 winno być 3240 stypendia socjalne <text:s/>dla uczniów zgodnie z art. 90d i art 90e ustawy o systemie oświaty.</text:p>
      <text:p text:style-name="P60"><text:s text:c="337"/></text:p>
      <text:p text:style-name="P61"><text:span text:style-name="T62">S</text:span><text:span text:style-name="T63">porządziła ;D.Skuza <text:s/></text:span></text:p>
      <text:p text:style-name="P64"/>
      <text:p text:style-name="P65"/>
      <text:p text:style-name="P6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arbnik</meta:initial-creator>
    <dc:creator>skarbnik</dc:creator>
    <meta:creation-date>2017-05-22T06:53:00Z</meta:creation-date>
    <dc:date>2017-05-22T06:53:00Z</dc:date>
    <meta:template xlink:href="Normal" xlink:type="simple"/>
    <meta:editing-cycles>1</meta:editing-cycles>
    <meta:editing-duration>PT0S</meta:editing-duration>
    <meta:document-statistic meta:page-count="2" meta:paragraph-count="3" meta:word-count="227" meta:character-count="1586" meta:row-count="11" meta:non-whitespace-character-count="1362"/>
  </office:meta>
</office:document-meta>
</file>