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style:text-autospace="none" fo:text-align="justify" fo:margin-bottom="0in" fo:line-height="100%" fo:margin-left="0.0416in">
        <style:tab-stops>
          <style:tab-stop style:type="left" style:position="0in"/>
          <style:tab-stop style:type="left" style:position="0.45in"/>
          <style:tab-stop style:type="left" style:position="0.9416in"/>
          <style:tab-stop style:type="left" style:position="1.4333in"/>
          <style:tab-stop style:type="left" style:position="1.925in"/>
          <style:tab-stop style:type="left" style:position="2.4166in"/>
          <style:tab-stop style:type="left" style:position="2.9083in"/>
          <style:tab-stop style:type="left" style:position="3.4in"/>
          <style:tab-stop style:type="left" style:position="3.8916in"/>
          <style:tab-stop style:type="left" style:position="4.3833in"/>
          <style:tab-stop style:type="left" style:position="4.875in"/>
          <style:tab-stop style:type="left" style:position="5.3666in"/>
          <style:tab-stop style:type="left" style:position="5.8583in"/>
          <style:tab-stop style:type="left" style:position="6.35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chwała Nr XXV/<text:s/>224<text:s/>/2017 <text:s text:c="11"/></text:p>
      <text:p text:style-name="P2">Rady Gminy Liniewo</text:p>
      <text:p text:style-name="P3">z dnia 25 maja2017roku</text:p>
      <text:p text:style-name="P4"><text:span text:style-name="T5">W sprawie zmian w <text:s/>budżec</text:span><text:span text:style-name="T6">ie gminy Liniewo na rok 2017.</text:span></text:p>
      <text:p text:style-name="P7"/>
      <text:p text:style-name="P8"/>
      <text:p text:style-name="P9">Na podstawie art. 18 ust. 2 pkt 4 <text:s/>ustawy z<text:s/>dnia 8 marca 1990 r. o samorządzie gminnym (tekst jednolity :Dz. U. z 2013 r. <text:s/>poz. 594 ze zm.) oraz art. 211, art..212,art.217 ustawy z dnia 27 sierpnia 2009 roku o finansach publicznych ( tekst jednolity Dz. U. z 2013 roku , poz. 885 ze zm.)</text:p>
      <text:p text:style-name="P10"/>
      <text:p text:style-name="P11">Rada Gminy<text:s/>Liniewo uchwala, co następuje:</text:p>
      <text:p text:style-name="P12"/>
      <text:p text:style-name="P13">§ 1</text:p>
      <text:p text:style-name="P14"/>
      <text:p text:style-name="P15"><text:span text:style-name="T16">Ustala się dochody budżetu gminy w wysokości<text:s/></text:span><text:span text:style-name="T17">22.833.095,65zł,</text:span><text:span text:style-name="T18"><text:s/>zgodnie z załącznikiem nr.1</text:span></text:p>
      <text:p text:style-name="P19">W tym:</text:p>
      <text:p text:style-name="P20">1.dochody bieżące w wysokości <text:s text:c="73"/>22.381.095,65zł</text:p>
      <text:p text:style-name="P21"/>
      <text:p text:style-name="P22">2.dochody majątkowe w wysokości <text:s text:c="72"/>452.000,00zł <text:s/></text:p>
      <text:p text:style-name="P23">§ 2</text:p>
      <text:p text:style-name="P24"/>
      <text:p text:style-name="P25"><text:span text:style-name="T26">Ustala się wydatki budżetu gminy w wysokości<text:s/></text:span><text:span text:style-name="T27">26.648.767,65zł</text:span><text:span text:style-name="T28"><text:s/>zgodnie z załącznikiem nr.2</text:span></text:p>
      <text:p text:style-name="P29">W tym:</text:p>
      <text:p text:style-name="P30">1) wydatki bieżące w wysokości <text:s text:c="5"/><text:s text:c="67"/>21.641.267,65zł</text:p>
      <text:p text:style-name="P31">W tym: - wynagrodzenia i pochodne od wynagrodzeń w wysokości <text:s text:c="18"/>8.337.106,22zł</text:p>
      <text:p text:style-name="P32">- dotacje w wysokości <text:s text:c="57"/><text:s text:c="36"/>941.578,73zł</text:p>
      <text:p text:style-name="P33">-wydatki na obsługę długu w wysokości <text:s text:c="64"/>120.000,00zł</text:p>
      <text:p text:style-name="P34">2) wydatki majątkowe w wysokości<text:s/><text:s text:c="69"/>5.007.500,00zł</text:p>
      <text:p text:style-name="P35"/>
      <text:p text:style-name="P36">§ 3</text:p>
      <text:p text:style-name="P37">Ustala sie wykaz inwestycji na 2017 rok zgodnie z załącznikiem Nr.3 do uchwały</text:p>
      <text:p text:style-name="P38"/>
      <text:p text:style-name="P39"><text:span text:style-name="T40">§<text:s/></text:span><text:span text:style-name="T41">4</text:span></text:p>
      <text:p text:style-name="P42"/>
      <text:p text:style-name="P43">Ustala się plan finansowy zadań z zakresu administracji rządowej po stronie<text:s/>dochodów i wydatków zgodnie załącznikiem nr.4 i nr. 5</text:p>
      <text:p text:style-name="P44"><text:span text:style-name="T45"><text:s text:c="26"/></text:span><text:span text:style-name="T46"><text:s text:c="6"/></text:span></text:p>
      <text:p text:style-name="P47"><text:span text:style-name="T48">§<text:s/></text:span><text:span text:style-name="T49">5</text:span></text:p>
      <text:p text:style-name="P50"/>
      <text:p text:style-name="P51">Wykonanie uchwały powierza się Wójtowi Gminy</text:p>
      <text:p text:style-name="P52"/>
      <text:p text:style-name="P53">&amp;6</text:p>
      <text:p text:style-name="P54"/>
      <text:p text:style-name="P55">Uchwała wchodzi w życie z dniem podjęcia <text:s/>i podlega ogłoszeniu.</text:p>
      <text:p text:style-name="P56"><text:s text:c="50"/><text:s text:c="11"/></text:p>
      <text:p text:style-name="P57"><text:s text:c="98"/>Przewodniczący Rady Gminy</text:p>
      <text:p text:style-name="P58"><text:s text:c="104"/>Wiesław Szarmach</text:p>
      <text:p text:style-name="P59"/>
      <text:soft-page-break/>
      <text:p text:style-name="P60"><text:span text:style-name="T61"><text:s text:c="2"/></text:span><text:span text:style-name="T62">Uzasadnienie do Uchwały budżetowej Nr.XXV/</text:span><text:span text:style-name="T63">224</text:span><text:span text:style-name="T64"><text:s/>/2017 z 25 maja 2017 roku</text:span></text:p>
      <text:p text:style-name="P65"/>
      <text:p text:style-name="P66">Budżet po stronie dochodów i wydatków zwiększono o kwotę 77.600zł.</text:p>
      <text:p text:style-name="P67"><text:s/></text:p>
      <text:p text:style-name="P68">Zmiany w dziale 010 polegają <text:s/>na wprowadzeniu <text:s/>dotacji celowej na modernizację dróg śródpolnych w kwocie<text:s/>72.000,-zł</text:p>
      <text:p text:style-name="P69"/>
      <text:p text:style-name="P70">Zmiany po stronie dochodów w dziale 852 polegają na zwiększeniu dochodów z tytułu dotacji w kwocie <text:s/>5.600,- zł z przeznaczeniem na <text:s text:c="2"/>świadczenia specjalistyczne usług opiekuńczych.</text:p>
      <text:p text:style-name="P71"/>
      <text:p text:style-name="P72">W dziale 855 zweryfikowano klasyfikację <text:s/>zwrotów dotacji.</text:p>
      <text:p text:style-name="P73"/>
      <text:p text:style-name="P74">W/w<text:s/>środki wprowadzono po stronie wydatków</text:p>
      <text:p text:style-name="P75"/>
      <text:p text:style-name="P76"/>
      <text:p text:style-name="P77">Sporządziła : Skarbnik Gminy Danuta Skuza</text:p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05-23T05:42:00Z</meta:creation-date>
    <dc:date>2017-05-30T07:05:00Z</dc:date>
    <meta:template xlink:href="Normal" xlink:type="simple"/>
    <meta:editing-cycles>2</meta:editing-cycles>
    <meta:editing-duration>PT180S</meta:editing-duration>
    <meta:document-statistic meta:page-count="2" meta:paragraph-count="5" meta:word-count="393" meta:character-count="2750" meta:row-count="19" meta:non-whitespace-character-count="2362"/>
  </office:meta>
</office:document-meta>
</file>