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19cm" fo:margin-top="0cm" fo:margin-bottom="0cm" table:align="center" style:shadow="none" style:writing-mode="lr-tb"/>
    </style:style>
    <style:style style:name="Tabela1.A" style:family="table-column">
      <style:table-column-properties style:column-width="1.263cm"/>
    </style:style>
    <style:style style:name="Tabela1.B" style:family="table-column">
      <style:table-column-properties style:column-width="8.289cm"/>
    </style:style>
    <style:style style:name="Tabela1.C" style:family="table-column">
      <style:table-column-properties style:column-width="4.468cm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row-height="0.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center" style:justify-single-word="false" style:punctuation-wrap="simple"/>
      <style:text-properties style:font-size-complex="12pt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10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63cm" fo:margin-right="0cm" fo:line-height="100%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8.742cm" fo:margin-right="0cm" fo:line-height="150%" fo:text-indent="0cm" style:auto-text-indent="false"/>
    </style:style>
    <style:style style:name="P13" style:family="paragraph" style:parent-style-name="Standard">
      <style:paragraph-properties fo:margin-left="8.742cm" fo:margin-right="0cm" fo:line-height="150%" fo:text-indent="0cm" style:auto-text-indent="false"/>
      <style:text-properties style:font-size-complex="12pt"/>
    </style:style>
    <style:style style:name="P14" style:family="paragraph" style:parent-style-name="Standard" style:master-page-name="Standard">
      <style:paragraph-properties style:line-height-at-least="0.176cm" style:page-number="auto"/>
    </style:style>
    <style:style style:name="P15" style:family="paragraph" style:parent-style-name="Standard">
      <style:paragraph-properties fo:margin-left="0.635cm" fo:margin-right="0cm" fo:margin-top="0.212cm" fo:margin-bottom="0cm" fo:line-height="150%" fo:text-indent="0cm" style:auto-text-indent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63cm" fo:margin-right="0cm" fo:line-height="100%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 style:list-style-name="WWNum38">
      <style:paragraph-properties fo:line-height="115%" fo:text-align="justify" style:justify-single-word="false"/>
    </style:style>
    <style:style style:name="P24" style:family="paragraph" style:parent-style-name="Standard">
      <style:paragraph-properties fo:text-align="center" style:justify-single-word="false" style:punctuation-wrap="simpl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punctuation-wrap="simpl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punctuation-wrap="simple"/>
      <style:text-properties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8" style:family="paragraph" style:parent-style-name="Standard">
      <style:paragraph-properties fo:text-align="center" style:justify-single-word="false" style:punctuation-wrap="simple"/>
      <style:text-properties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style:punctuation-wrap="simple"/>
      <style:text-properties fo:font-size="10pt" style:font-size-asian="10pt" style:font-size-complex="10pt" style:font-style-complex="italic"/>
    </style:style>
    <style:style style:name="P32" style:family="paragraph" style:parent-style-name="Standard">
      <style:paragraph-properties fo:text-align="justify" style:justify-single-word="false" style:punctuation-wrap="simple"/>
      <style:text-properties fo:font-size="10pt" style:font-size-asian="10pt" style:font-size-complex="10pt" style:font-style-complex="italic"/>
    </style:style>
    <style:style style:name="P33" style:family="paragraph" style:parent-style-name="Standard">
      <style:paragraph-properties fo:text-align="justify" style:justify-single-word="false" style:punctuation-wrap="simpl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5" style:family="paragraph" style:parent-style-name="List_20_Paragraph" style:list-style-name="WWNum41">
      <style:paragraph-properties fo:line-height="15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9pt" style:font-style-complex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9pt" style:font-style-complex="italic"/>
    </style:style>
    <style:style style:name="T1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size="10pt" style:font-name-asian="Times New Roman" style:font-size-asian="10pt" style:font-name-complex="Times New Roman" style:font-size-complex="10pt"/>
    </style:style>
    <style:style style:name="T20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style:font-size-asian="10pt" style:font-weight-asian="normal" style:font-weight-complex="normal"/>
    </style:style>
    <style:style style:name="T23" style:family="text">
      <style:text-properties fo:font-size="9pt" style:font-size-asian="9pt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style:font-style-complex="italic"/>
    </style:style>
    <style:style style:name="T3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........................................................<text:tab/><text:tab/><text:tab/><text:tab/> <text:s text:c="2"/>Liniewo,<text:span text:style-name="T28"> </text:span>dnia...............................<text:span text:style-name="T28"> </text:span></text:p>
      <text:p text:style-name="P7"><text:span text:style-name="T19"><text:s text:c="20"/></text:span><text:span text:style-name="T12">imię</text:span><text:span text:style-name="T19"> </text:span><text:span text:style-name="T12">i</text:span><text:span text:style-name="T19"> </text:span><text:span text:style-name="T12">nazwisko</text:span></text:p>
      <text:p text:style-name="P8"/>
      <text:p text:style-name="P1">.........................................................<text:tab/></text:p>
      <text:p text:style-name="P1"/>
      <text:p text:style-name="P7">.........................................................<text:tab/><text:span text:style-name="T28"> <text:s text:c="2"/></text:span></text:p>
      <text:p text:style-name="P9"><text:span text:style-name="T8"><text:s text:c="9"/></text:span><text:span text:style-name="T18"><text:s text:c="16"/></text:span><text:span text:style-name="T21">adres</text:span><text:span text:style-name="T16"><text:tab/></text:span><text:span text:style-name="T4"><text:tab/> <text:s/><text:tab/><text:tab/> <text:s text:c="8"/></text:span><text:span text:style-name="T32"><text:s/>Wójt Gminy Liniewo</text:span></text:p>
      <text:p text:style-name="P11"><text:span text:style-name="T1"><text:tab/><text:tab/><text:tab/><text:tab/><text:tab/><text:tab/> <text:s text:c="7"/></text:span><text:span text:style-name="T31"><text:s/>ul. Dworcowa 3</text:span></text:p>
      <text:p text:style-name="P9"><text:span text:style-name="T26">.........................................................</text:span><text:span text:style-name="T30"><text:tab/></text:span><text:span text:style-name="T2"><text:tab/> <text:s text:c="8"/></text:span><text:span text:style-name="T32">83-420 Liniewo</text:span></text:p>
      <text:p text:style-name="P9"><text:span text:style-name="T16"><text:s text:c="27"/></text:span><text:span text:style-name="T21">nr. tel</text:span><text:span text:style-name="T20"> <text:s/></text:span><text:span text:style-name="T8"><text:s text:c="8"/></text:span></text:p>
      <text:p text:style-name="P15"><text:s text:c="15"/></text:p>
      <text:p text:style-name="P16"/>
      <text:p text:style-name="P17"><text:tab/><text:tab/><text:tab/><text:tab/><text:tab/><text:tab/><text:tab/></text:p>
      <text:p text:style-name="P1"><text:span text:style-name="T4"><text:tab/><text:tab/><text:tab/><text:tab/><text:tab/></text:span><text:span text:style-name="T33">ZGŁOSZENIE </text:span></text:p>
      <text:p text:style-name="P18"/>
      <text:p text:style-name="P2"><text:span text:style-name="T4">zamiaru usunięcia drzew przez </text:span><text:span text:style-name="T27">osobę fizyczną nie związaną z prowadzeniem działalności gospodarczej </text:span></text:p>
      <text:p text:style-name="P19"/>
      <text:p text:style-name="P10">na nieruchomości działka nr ewid. <text:s/>..............................................................................................</text:p>
      <text:p text:style-name="P10">nazwa obrębu geodezyjnego….....................................................................................................</text:p>
      <text:p text:style-name="P10">której właścicielami są ……………............................................................................................. <text:s/>zam. ..............................................................................................................................................</text:p>
      <text:p text:style-name="P3"/>
      <text:p text:style-name="P1"/>
      <text:p text:style-name="P4"/>
      <text:p text:style-name="P4"/>
      <text:p text:style-name="P21">Załączniki: </text:p>
      <text:list xml:id="list8850514417050629924" text:style-name="WWNum38">
        <text:list-item>
          <text:p text:style-name="P23"><text:span text:style-name="T9">rysunek lub mapa </text:span><text:span text:style-name="T5">określającą usytuowanie drzew na nieruchomości</text:span></text:p>
        </text:list-item>
      </text:list>
      <text:p text:style-name="P2"/>
      <text:p text:style-name="P2"/>
      <text:p text:style-name="P12"><text:span text:style-name="T10"><text:s text:c="22"/>.</text:span>...........................................</text:p>
      <text:p text:style-name="P5"><text:span text:style-name="T10"><text:tab/><text:tab/><text:tab/><text:tab/><text:tab/><text:tab/><text:tab/><text:tab/><text:tab/> <text:s text:c="4"/></text:span><text:span text:style-name="T29">podpis zgłaszającego</text:span></text:p>
      <text:p text:style-name="P24"/>
      <text:p text:style-name="P24"/>
      <text:p text:style-name="P24"/>
      <text:p text:style-name="P24"><text:soft-page-break/></text:p>
      <text:p text:style-name="P25">Informacje nieobowiązkowe</text:p>
      <text:p text:style-name="P6"/>
      <text:p text:style-name="P6"/>
      <text:p text:style-name="P26"><text:tab/>Wykaz drzew do usunięci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/>
            <text:p text:style-name="P29">Lp.</text:p>
          </table:table-cell>
          <table:table-cell table:style-name="Tabela1.A1" office:value-type="string">
            <text:p text:style-name="P29"/>
            <text:p text:style-name="P29">Gatunek drzew</text:p>
          </table:table-cell>
          <table:table-cell table:style-name="Tabela1.C1" office:value-type="string">
            <text:p text:style-name="P29">Obwód drzew </text:p>
            <text:p text:style-name="P29">mierzony na wysokości </text:p>
            <text:p text:style-name="P29">5 cm 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9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10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34"/>
          </table:table-cell>
        </table:table-row>
      </table:table>
      <text:p text:style-name="P31"/>
      <text:p text:style-name="P32">Obwód pnia mierzymy na wysokości 5 cm, a w przypadku gdy na tej wysokości drzewo posiada kilka pni - mierzymy obwód każdego z tych pni; <text:s/>gdy nie posiada pnia - mierzymy obwód pnia poniżej korony drzewa.</text:p>
      <text:p text:style-name="P33"><text:span text:style-name="T34">Do wniosku kwalifikują się drzewa, których obwód pnia mierzony 5 cm nad ziemią przekracza - </text:span><text:span text:style-name="T7">80 c</text:span><text:span text:style-name="T6">m <text:s text:c="14"/></text:span><text:span text:style-name="T34">w przypadku topoli, wierzb, klonu jesionolistnego oraz klonu srebrzystego; </text:span><text:span text:style-name="T6">65 cm- </text:span><text:span text:style-name="T34">w przypadku </text:span>kasztanowca zwyczajnego, robinii akacjowej oraz platanu klonolistnego; <text:span text:style-name="T4">50</text:span><text:span text:style-name="T3"> cm- </text:span><text:span text:style-name="T35">w przypadku pozostałych gatunków drzew.</text:span></text:p>
      <text:p text:style-name="P22"/>
      <text:p text:style-name="P22"/>
      <text:p text:style-name="P13"/>
      <text:p text:style-name="P13"/>
      <text:p text:style-name="P12">......................................................</text:p>
      <text:p text:style-name="P12"><text:tab/> <text:s text:c="8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style:punctuation-wrap="simple"/>
      <style:text-properties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8.001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7.502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indent="8.001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indent="7.752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indent="7.502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501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line-height="150%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25cm" fo:margin-right="0cm" fo:line-height="150%" fo:text-align="justify" style:justify-single-word="false" fo:text-indent="0.998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Normal_20_Table_20_Znak" style:display-name="Normal Table Znak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Normal_20__28_Web_29_" style:display-name="Normal (Web)" style:family="paragraph" style:parent-style-name="Normal_20_Table_20_Znak" style:default-outline-level="" style:list-style-name="">
      <style:paragraph-properties fo:margin-left="0.295cm" fo:margin-right="0.295cm" fo:margin-top="0.058cm" fo:margin-bottom="0.058cm" fo:text-indent="0cm" style:auto-text-indent="false"/>
      <style:text-properties style:font-name="Verdana" fo:font-size="9pt" style:font-name-asian="Arial Unicode MS" style:font-size-asian="9pt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odpis1" style:family="paragraph" style:parent-style-name="Standard" style:default-outline-level="" style:list-style-name="">
      <style:paragraph-properties fo:margin-top="0.212cm" fo:margin-bottom="0.212cm" style:line-height-at-least="0.176cm" fo:hyphenation-ladder-count="no-limit" text:number-lines="false" text:line-number="0" style:punctuation-wrap="simple"/>
      <style:text-properties fo:font-style="italic" style:letter-kerning="true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xt-new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uc_5f_hili" style:display-name="luc_hili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5cm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07cm" fo:text-indent="-1.455cm" fo:margin-left="2.2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353cm" fo:text-indent="-1.852cm" fo:margin-left="3.35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644cm" fo:text-indent="-2.143cm" fo:margin-left="3.64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01cm" fo:text-indent="-0.635cm" fo:margin-left="2.13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7cm" fo:text-indent="-1.773cm" fo:margin-left="4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328cm" fo:text-indent="-1.085cm" fo:margin-left="2.3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434cm" fo:text-indent="-1.191cm" fo:margin-left="2.43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995cm" fo:text-indent="-1.535cm" fo:margin-left="2.9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ścierzyna 22.11.1999</dc:title>
    <meta:initial-creator>Lisakowski Krzysztof</meta:initial-creator>
    <meta:editing-cycles>6</meta:editing-cycles>
    <meta:print-date>2017-06-19T11:49:36.58</meta:print-date>
    <meta:creation-date>2017-06-05T11:45:00</meta:creation-date>
    <dc:date>2017-06-19T11:49:53.83</dc:date>
    <meta:editing-duration>PT30M54S</meta:editing-duration>
    <meta:generator>OpenOffice/4.1.3$Win32 OpenOffice.org_project/413m1$Build-9783</meta:generator>
    <meta:document-statistic meta:table-count="1" meta:image-count="0" meta:object-count="0" meta:page-count="2" meta:paragraph-count="40" meta:word-count="170" meta:character-count="2036"/>
    <meta:user-defined meta:name="AppVersion">16.0000</meta:user-defined>
    <meta:user-defined meta:name="Company">UG_ochrona środowi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ogolny</meta:user-defined>
    <meta:template xlink:type="simple" xlink:actuate="onRequest" xlink:title="Normal" xlink:href=""/>
  </office:meta>
</office:document-meta>
</file>